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2cm" table:align="center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">
      <style:paragraph-properties fo:line-height="0.882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1">112</text:span><text:span text:style-name="T1">年</text:span><text:span text:style-name="T1">8</text:span><text:span text:style-name="T1">月</text:span><text:span text:style-name="T1">29</text:span><text:span text:style-name="T1">日</text:span></text:p>
          </table:table-cell>
        </table:table-row>
        <table:table-row table:style-name="表格1.2">
          <table:table-cell table:style-name="表格1.A1" table:number-columns-spanned="4" office:value-type="string">
            <text:h text:style-name="P4" text:outline-level="3"><text:span text:style-name="T3">桃園本土登革熱+1跨局處防疫</text:span></text:h>
          </table:table-cell>
          <table:covered-table-cell/>
          <table:covered-table-cell/>
          <table:covered-table-cell/>
        </table:table-row>
      </table:table>
      <text:p text:style-name="P5"><text:span text:style-name="T5">桃園市衛生局</text:span><text:span text:style-name="T5">28</text:span><text:span text:style-name="T5">日接獲通報</text:span><text:span text:style-name="T5">1</text:span><text:span text:style-name="T5">例陽性本土登革熱疑似病例，曾於</text:span><text:span text:style-name="T5">8</text:span><text:span text:style-name="T5">月中旬有臺南市活動史，為桃園市今年第</text:span><text:span text:style-name="T5">3</text:span><text:span text:style-name="T5">例本土個案。張善政市長指示衛生局長劉宜亷今</text:span><text:span text:style-name="T5">(29)</text:span><text:span text:style-name="T5">日親至現場督軍，指揮周邊家戶環境孳消及化學防治工作，並提醒里鄰長加強落實社區孳生源清除，也呼籲民眾共同注意登革熱的防治。另因開學在即，亦請鄰近學校加強環境整頓，並針對有國內外旅遊史師生應健康監測</text:span><text:span text:style-name="T5">14</text:span><text:span text:style-name="T5">天。</text:span></text:p>
      <text:p text:style-name="P5"><text:span text:style-name="T5">衛生局表示，27日接獲個案為NS1快篩陽性，防疫人員即刻進行疫調作業，經疫調後發現該名個案8月13至19日至台南旅遊，返家後8月25日出現發燒，28日確診。衛生局針對期間住家半徑50公尺劃定化學防治及加強孳生源清除工作，同日晚間通知家戶加強戶內外孳生源清除及化學噴藥通知，市府衛生局、環保局、警察局與鄰里於29日動員進行孳清工作與家戶內化學性噴藥作業，防止病媒蚊孳生及疫情擴散。因開學在即，衛生局也提醒附近學校應完成孳生源清除、環境整頓及清掃積水落葉。</text:span></text:p>
      <text:p text:style-name="P5"><text:span text:style-name="T5">依據衛生福利部疾病管制署傳染病通報資料統計，桃園市截至8月28日止，本土登革熱確診3案，經疫調均有台南旅遊或居住史，衛生局呼籲，民眾出現發燒、頭痛、後眼窩痛、肌肉關節痛、出疹等登革熱疑似症狀，應儘速就醫或至桃園市登革熱NS1抗原快速檢驗試劑合約院所篩檢，並主動告知旅遊史、職業史、接觸史、群聚史等，自主通報登革熱症狀如後續確診亦可領取通報獎金新臺幣2,000元，相關資訊可至桃園政府衛生局網站查詢(網址：https://dph.tycg.gov.tw/)。民眾如對登革熱防治有任何疑問，可撥打市民諮詢服務熱線1999或防疫專線0800-033-355洽詢。</text:span></text:p>
      <text:p text:style-name="P6"/>
      <text:p text:style-name="P7">新聞資料詢問：陳牟美玲科長 <text:s/>聯絡電話：3340935*2100</text:p>
      <text:p text:style-name="P7">新聞媒體聯絡人：余依靜副局長 <text:s/>聯絡電話：3340935*22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未解析的提及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0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.251cm" fo:margin-right="2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08-29T14:03:00</meta:creation-date>
    <dc:creator>李鴻傑</dc:creator>
    <dc:date>2023-08-29T16:37:00</dc:date>
    <meta:print-date>2023-08-29T14:15:00</meta:print-date>
    <meta:editing-cycles>6</meta:editing-cycles>
    <meta:editing-duration>PT58M</meta:editing-duration>
    <meta:document-statistic meta:table-count="1" meta:image-count="0" meta:object-count="0" meta:page-count="1" meta:paragraph-count="12" meta:word-count="703" meta:character-count="792" meta:non-whitespace-character-count="788"/>
    <meta:generator>LibreOffice/7.4.2.3$Windows_x86 LibreOffice_project/382eef1f22670f7f4118c8c2dd222ec7ad009daf</meta:generator>
    <meta:user-defined meta:name="KSOProductBuildVer">1028-10.8.0.6003</meta:user-defined>
  </office:meta>
</office:document-meta>
</file>