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-0.004cm" fo:line-height="0.776cm" fo:text-align="justify" style:justify-single-word="false" fo:text-indent="0.998cm" style:auto-text-indent="false"/>
    </style:style>
    <style:style style:name="P3" style:family="paragraph" style:parent-style-name="Default">
      <style:paragraph-properties fo:margin-left="0cm" fo:margin-right="-0.004cm" fo:line-height="0.776cm" fo:text-indent="0cm" style:auto-text-indent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Default">
      <style:paragraph-properties fo:margin-left="0cm" fo:margin-right="-0.254cm" fo:line-height="0.776cm" fo:text-align="justify" style:justify-single-word="false" fo:text-indent="0cm" style:auto-text-indent="false"/>
      <style:text-properties fo:color="#000000" loext:opacity="100%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use-window-font-color="true" loext:opacity="0%" fo:font-size="14pt" style:font-size-asian="14pt" style:font-name-complex="Times New Roman1"/>
    </style:style>
    <style:style style:name="T5" style:family="text">
      <style:text-properties fo:color="#000000" loext:opacity="100%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發稿單位</text:span></text:p>
          </table:table-cell>
          <table:table-cell table:style-name="表格1.A1" office:value-type="string">
            <text:p text:style-name="P4"><text:span text:style-name="T3">心理健康科</text:span></text:p>
          </table:table-cell>
          <table:table-cell table:style-name="表格1.A1" office:value-type="string">
            <text:p text:style-name="P4"><text:span text:style-name="T3">發稿日期</text:span></text:p>
          </table:table-cell>
          <table:table-cell table:style-name="表格1.A1" office:value-type="string">
            <text:p text:style-name="P4"><text:span text:style-name="T4">112年9月1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6"><text:bookmark-start text:name="OLE_LINK1"/><text:span text:style-name="T2">桃衛局持續守護本市年輕族群心理健康</text:span><text:bookmark-end text:name="OLE_LINK1"/></text:p>
          </table:table-cell>
          <table:covered-table-cell/>
          <table:covered-table-cell/>
          <table:covered-table-cell/>
        </table:table-row>
      </table:table>
      <text:p text:style-name="P2"><text:span text:style-name="T5">衛生福利部15-30歲年輕族群心理健康支持方案雖即將額滿，仍有需求之市民可向本市桃園心衛中心網站預約25處之免費心理諮詢服務，由桃衛局陪伴您面對壓力，守護您的心理健康。</text:span></text:p>
      <text:p text:style-name="P2"><text:span text:style-name="T5">自殺死亡率103年起有年輕化趨勢，為使年輕朋友面臨學業、同儕、家庭等心理壓力時，能積極求助、認識內心狀態及善用諮商資源，衛生福利部啟動15-30歲年輕族群心理健康支持方案，補助3次免費心理諮商，協助調適心理壓力與負面情緒。方案自112年8月1日上路將滿1個月，預約十分踴躍，桃園市現行合作此服務方案之機構共28家，分配預算預估可提供1548人次心理諮商，若以每人3次預估，本市將有516人受惠。截至8月28日預約諮商人數達459人，諮商服務達703人次。有諮商需求的年輕族群除可運用此次方案資源外，亦可善用市民現有免費心理諮詢服務。</text:span></text:p>
      <text:p text:style-name="P2"><text:span text:style-name="T5">桃園市政府衛生局表示，年輕市民面對各種生活壓力，長期壓抑易影響心理健康，建議平時可養成規律生活及運動習慣，並尋找出適合自己因應壓力方式，提升面對壓力能力。此外，平時可建立屬於自己的支持網絡，當遇到需要協助時，可尋求網絡間情緒支持。當覺察自己有心理資源需求，想找人訴說時，也可來電桃園市政府衛生局關懷服務專線03-3325880或衛福部安心專線1925，亦可至本市社區心理衛生中心網站(https://mental.tycg.gov.tw）預約免費心理諮詢服務，尋求心理專業人員協助。</text:span><text:bookmark-start text:name="_Hlk143873591"/></text:p>
      <text:p text:style-name="P5"><text:bookmark-end text:name="_Hlk143873591"/></text:p>
      <text:p text:style-name="P3"><text:span text:style-name="T5">新聞資料詢問：陳純燕科長 <text:s text:c="7"/>聯絡電話：3340935轉3000</text:span></text:p>
      <text:p text:style-name="P3"><text:span text:style-name="T5">新聞媒體聯絡人：余依靜副局長 <text:s text:c="3"/>聯絡電話：3340935轉228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501cm" fo:margin-left="2.251cm" fo:margin-right="2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江佑倫</dc:creator>
    <meta:editing-cycles>5</meta:editing-cycles>
    <meta:print-date>2023-08-29T12:16:00</meta:print-date>
    <meta:creation-date>2023-08-30T09:15:00</meta:creation-date>
    <dc:date>2023-09-01T05:29:00</dc:date>
    <meta:editing-duration>PT4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1" meta:word-count="618" meta:character-count="712" meta:non-whitespace-character-count="70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