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.009cm" fo:margin-top="0cm" fo:margin-bottom="0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4.98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margin-top="0.318cm" fo:margin-bottom="0cm" style:contextual-spacing="false" fo:line-height="150%" fo:text-indent="1.104cm" style:auto-text-indent="false"/>
    </style:style>
    <style:style style:name="P2" style:family="paragraph" style:parent-style-name="List_20_Paragraph">
      <style:paragraph-properties fo:margin-left="0cm" fo:margin-right="0cm" fo:margin-top="0.318cm" fo:margin-bottom="0cm" style:contextual-spacing="false" fo:line-height="0.882cm" fo:text-indent="0.99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line-height="150%" fo:text-indent="0.988cm" style:auto-text-indent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1.131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top="0.318cm" fo:margin-bottom="0cm" style:contextual-spacing="false" fo:line-height="0.706cm"/>
      <style:text-properties style:font-name="Times New Roman" fo:font-size="14pt" fo:font-weight="bold" fo:background-color="#ffffff" style:font-name-asian="標楷體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.318cm" fo:margin-bottom="0cm" style:contextual-spacing="false" fo:line-height="0.706cm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大標題">
      <style:paragraph-properties fo:margin-left="0cm" fo:margin-right="0cm" fo:margin-top="0.318cm" fo:margin-bottom="0cm" style:contextual-spacing="false" fo:line-height="150%" fo:text-align="start" style:justify-single-word="false" fo:orphans="0" fo:widows="0" fo:text-indent="1.094cm" style:auto-text-indent="false" style:snap-to-layout-grid="true"/>
    </style:style>
    <style:style style:name="P11" style:family="paragraph" style:parent-style-name="大標題">
      <style:paragraph-properties fo:margin-left="0cm" fo:margin-right="0cm" fo:margin-top="0.318cm" fo:margin-bottom="0cm" style:contextual-spacing="false" fo:line-height="0.882cm" fo:text-align="start" style:justify-single-word="false" fo:orphans="0" fo:widows="0" fo:text-indent="1.094cm" style:auto-text-indent="false" style:snap-to-layout-grid="true"/>
      <style:text-properties fo:color="#000000" loext:opacity="100%" fo:letter-spacing="0.026cm" fo:background-color="#ffffff" style:font-size-complex="14pt" style:font-weight-complex="bold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4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5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6pt"/>
    </style:style>
    <style:style style:name="T6" style:family="text">
      <style:text-properties fo:color="#363636" loext:opacity="100%"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fo:letter-spacing="0.026cm" fo:background-color="#ffffff" loext:char-shading-value="0" style:font-name-asian="標楷體1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fo:background-color="#ffffff" loext:char-shading-value="0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bold" fo:background-color="#ffffff" loext:char-shading-value="0" style:font-name-asian="標楷體1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use-window-font-color="true" loext:opacity="0%" fo:letter-spacing="0.026cm" fo:background-color="#ffffff" loext:char-shading-value="0" style:font-size-complex="14pt" style:font-weight-complex="bold"/>
    </style:style>
    <style:style style:name="T12" style:family="text">
      <style:text-properties style:use-window-font-color="true" loext:opacity="0%" style:font-size-complex="14pt"/>
    </style:style>
    <style:style style:name="T13" style:family="text">
      <style:text-properties style:use-window-font-color="true" loext:opacity="0%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3">發稿單位</text:span></text:p>
          </table:table-cell>
          <table:table-cell table:style-name="表格1.A1" office:value-type="string">
            <text:p text:style-name="P5"><text:span text:style-name="T3">長期照護科</text:span></text:p>
          </table:table-cell>
          <table:table-cell table:style-name="表格1.A1" office:value-type="string">
            <text:p text:style-name="P5"><text:span text:style-name="T3">發稿日期</text:span></text:p>
          </table:table-cell>
          <table:table-cell table:style-name="表格1.A1" office:value-type="string">
            <text:p text:style-name="P5"><text:span text:style-name="T3">112年9月 4</text:span><text:bookmark text:name="_GoBack"/><text:span text:style-name="T3">日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6"><text:span text:style-name="T4">牽手共乘失智症月列車 <text:s/>奔向失智有愛關懷之旅</text:span></text:p>
          </table:table-cell>
          <table:covered-table-cell/>
          <table:covered-table-cell/>
          <table:covered-table-cell/>
        </table:table-row>
      </table:table>
      <text:p text:style-name="P4"><text:span text:style-name="T6">九月是國際失智症月，桃園市政府在9月，攜手本市失智共同照護中心、失智社區關懷據點，並連結民間單位，推出失智者及照顧者關懷列車，以一系列生動的方式，從靜態到動態，邀請大家牽手共乘失智月列車，同時辦理友善失智臉書抽獎活動，歡迎市民朋友共同加入失智有愛關懷行列。</text:span><text:span text:style-name="T7">相關活動請至桃園市政府衛生局網站</text:span><text:span text:style-name="T2">(</text:span><text:span text:style-name="T7">https://gov.tw/Mzz</text:span><text:span text:style-name="T2">)</text:span><text:span text:style-name="T7">及臉書</text:span><text:span text:style-name="T2">(</text:span><text:span text:style-name="T7">https://pse.is/539zwp</text:span><text:span text:style-name="T2">)</text:span><text:span text:style-name="T7">查詢。</text:span></text:p>
      <text:p text:style-name="P4"><text:span text:style-name="T7">衛生局表示，隨著高齡人口逐年增加，失智症人口亦隨之成長，依據台灣失智症協會統計，至2022年底推估臺灣共31萬9,284位失智症個案，佔全國總人口1.37%；而桃園市推估則有約1萬4,358人，失智友善關懷更顯重要。市府持續連結各局處，將失智友善措施融入政策中，從硬體的環境友善設施，到軟體營造失智友善居民及社區等，112年共建置7家失智共同照護中心、28家失智照護服務據點及4處失智友善社區，全力建構桃園失智照護網。</text:span></text:p>
      <text:p text:style-name="P4"><text:span text:style-name="T7">今年失智月列車開跑，將一路以輕鬆方式希望大家攜手共乘，包括以影片講解讓大家認識失智症，照顧者如何照顧的錦囊妙計，此外，更推出令人讚嘆的失智者美術創作展覽；同時加碼</text:span><text:span text:style-name="T8">與本市青創團隊合作，將紀錄片「邀阿公阿嬤拍B級僵屍片」</text:span><text:span text:style-name="T7">以喜劇的方式串聯失智症之症狀及家人的陪伴與照護經驗分享</text:span><text:span text:style-name="T8">，將於大江購物中心星橋國際影城播放，</text:span><text:span text:style-name="T7">希望大家共同參與，提升對失智症照顧重視與關心。</text:span></text:p>
      <text:p text:style-name="P1"><text:span text:style-name="T8">衛生局指出，</text:span><text:span text:style-name="T7">失智症初期症狀是記憶減退</text:span><text:span text:style-name="T9">、智力喪失、思考障礙、社交及情緒功能障礙以及出現異常的行為等症狀，通常先出現的症狀是經常遺忘最近發生的事情，以及有困難去處理日常生活作息及過去熟悉的工作</text:span><text:span text:style-name="T7">，所以必須透過積極的行動來延緩失智並預防其發生。</text:span></text:p>
      <text:p text:style-name="P10"><text:soft-page-break/><text:span text:style-name="T11">為讓</text:span><text:span text:style-name="T12">失智症家庭有更好的生活機能與照護品質，</text:span><text:span text:style-name="T11">衛生局持續</text:span><text:span text:style-name="T12">布建照顧資源</text:span><text:span text:style-name="T11">，開辦</text:span><text:span text:style-name="T12">失智症者延緩失能及家屬照護技巧與支持團體，減輕家屬的照護壓力。</text:span><text:span text:style-name="T11">民眾如有失智症照護資源需求，可撥打1966長照專線，將有專人為您服務，或可至衛生局網站失智症服務查詢。</text:span></text:p>
      <text:p text:style-name="P11"/>
      <text:p text:style-name="P7"/>
      <text:p text:style-name="P8"><text:span text:style-name="T10"><text:s text:c="4"/>新聞資料諮詢：余正麗科長 <text:s text:c="7"/>聯絡電話：3340935轉2700</text:span></text:p>
      <text:p text:style-name="P2"><text:span text:style-name="T10">新聞媒體聯絡人：</text:span><text:span text:style-name="T5">余依靜副局長</text:span><text:span text:style-name="T10"> <text:s text:c="3"/>聯絡電話：3340935轉2283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大標題" style:family="paragraph" style:parent-style-name="Standard">
      <style:paragraph-properties fo:margin-top="0.106cm" fo:margin-bottom="0.106cm" style:contextual-spacing="false" fo:line-height="0.741cm" fo:text-align="center" style:justify-single-word="false" fo:orphans="2" fo:widows="2" style:snap-to-layout-grid="false"/>
      <style:text-properties fo:color="#ff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wner</meta:initial-creator>
    <dc:creator>董偉恩</dc:creator>
    <meta:editing-cycles>3</meta:editing-cycles>
    <meta:print-date>2023-08-31T03:10:00</meta:print-date>
    <meta:creation-date>2023-09-01T05:17:00</meta:creation-date>
    <dc:date>2023-09-04T01:15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3" meta:word-count="842" meta:character-count="944" meta:non-whitespace-character-count="925"/>
    <meta:user-defined meta:name="AppVersion">16.0000</meta:user-defined>
    <meta:user-defined meta:name="GrammarlyDocumentId">4c09522d-7787-4a96-a2a8-cb1aad3a59a1</meta:user-defined>
    <meta:template xlink:type="simple" xlink:actuate="onRequest" xlink:title="Normal" xlink:href=""/>
  </office:meta>
</office:document-meta>
</file>