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0.995cm" fo:margin-right="0.958cm" fo:line-height="0.776cm" fo:text-align="justify" style:justify-single-word="false" fo:text-indent="0.998cm" style:auto-text-indent="false">
        <style:tab-stops>
          <style:tab-stop style:position="17.503cm"/>
        </style:tab-stops>
      </style:paragraph-properties>
    </style:style>
    <style:style style:name="P3" style:family="paragraph" style:parent-style-name="Default">
      <style:paragraph-properties fo:margin-left="0.998cm" fo:margin-right="-0.004cm" fo:line-height="0.776cm" fo:text-indent="0cm" style:auto-text-indent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Default">
      <style:paragraph-properties fo:margin-left="0.998cm" fo:margin-right="-0.004cm" fo:line-height="0.776cm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use-window-font-color="true" loext:opacity="0%" fo:font-size="14pt" style:font-size-asian="14pt" style:font-name-complex="Times New Roman1" style:font-size-complex="14pt"/>
    </style:style>
    <style:style style:name="T4" style:family="text">
      <style:text-properties style:use-window-font-color="true" loext:opacity="0%" fo:font-size="14pt" style:font-size-asian="14pt" style:font-size-complex="14pt"/>
    </style:style>
    <style:style style:name="T5" style:family="text">
      <style:text-properties fo:color="#000000" loext:opacity="100%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發稿單位</text:span></text:p>
          </table:table-cell>
          <table:table-cell table:style-name="表格1.A1" office:value-type="string">
            <text:p text:style-name="P4"><text:span text:style-name="T1">心理健康科</text:span></text:p>
          </table:table-cell>
          <table:table-cell table:style-name="表格1.A1" office:value-type="string">
            <text:p text:style-name="P4"><text:span text:style-name="T1">發稿日期</text:span></text:p>
          </table:table-cell>
          <table:table-cell table:style-name="表格1.A1" office:value-type="string">
            <text:p text:style-name="P4"><text:span text:style-name="T3">112年9月5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6"><text:bookmark-start text:name="OLE_LINK1"/><text:span text:style-name="T2">產後防鬱愛注意 桃衛局推篩檢免費抽禮券</text:span><text:bookmark-end text:name="OLE_LINK1"/></text:p>
          </table:table-cell>
          <table:covered-table-cell/>
          <table:covered-table-cell/>
          <table:covered-table-cell/>
        </table:table-row>
      </table:table>
      <text:p text:style-name="P2"><text:span text:style-name="T3">桃園市政府衛生局於112年5月10日啟動「產後憂鬱心理諮商計畫」，為鼓勵產後婦女積極參與憂鬱傾向評估並能適時尋求專業協助，特別辦理「防鬱溫度計，產後愛注意」禮券抽獎活動，凡設籍桃園市產後6個月內婦女，於112年10月31日前完成產後憂鬱傾向評估（</text:span><text:a xlink:type="simple" xlink:href="https://reurl.cc/qLye9g" text:style-name="Internet_20_link" text:visited-style-name="Visited_20_Internet_20_Link"><text:span text:style-name="Internet_20_link"><text:span text:style-name="T3">https://reurl.cc/qLye9g</text:span></text:span></text:a><text:span text:style-name="T3">），即可參加抽獎，總獎金高達20萬元，預計抽出26名幸運媽媽，其中最高獎項可獲5萬元禮券，詳情請見桃園市政府衛生局臉書Facebook公告。</text:span></text:p>
      <text:p text:style-name="P2"><text:span text:style-name="T3">衛生局指出，女性在懷孕期間及生產後的心理健康問題易被忽視，根據衛生福利部國民健康署資料，產後憂鬱症盛行率約有1成，通常出現於產後6週內，症狀會持續數週至數個月。產後婦女們除了經歷生產過程的痛苦外，可能因為角色變換、生活壓力及內分泌改變，而在產後3至4天出現情緒低落或心情不穩定的現象，通常屬於暫時性症狀，若症狀持續超過2星期，憂鬱、情緒低落、脾氣暴躁、疲憊、失眠；常有罪惡感或無價值感；飲食障礙、容易流淚、無法專心、對週遭生活及喜歡的事物</text:span><text:bookmark text:name="_GoBack"/><text:span text:style-name="T3">失去興趣或常覺得無法應付生活；覺得自己無法照顧好嬰兒等情形；嚴重者甚至有自殺的想法，建議即時尋求專業人員協助。</text:span></text:p>
      <text:p text:style-name="P2"><text:span text:style-name="T3">衛生局表示，「產後憂鬱心理諮商計畫」提供產後憂鬱傾向評估、心理諮商及中醫診療服務，希冀幫助產後婦女多關心覺察自我心情變化，在忙於照顧孩子的同時，也要記得照顧自己，適時向親友傾訴或尋求專業人員協助一齊對抗產後憂鬱症。</text:span><text:span text:style-name="T4">凡本人或配偶設籍本市之6個月內產後婦女，歡迎線上預約產後憂鬱心理諮商計畫服務（</text:span><text:a xlink:type="simple" xlink:href="https://reurl.cc/Ovdy7v" text:style-name="Internet_20_link" text:visited-style-name="Visited_20_Internet_20_Link"><text:span text:style-name="Internet_20_link"><text:span text:style-name="T4">https://reurl.cc/Ovdy7v</text:span></text:span></text:a><text:span text:style-name="T4">），或直接撥打</text:span><text:span text:style-name="T3">「桃園市社區心理衛生中心」專線03-3325880，由專人為您服務；</text:span><text:span text:style-name="T4">如另有電話協談需求，</text:span><text:span text:style-name="T3">可撥打衛生福利部免費安心專線1925（依舊愛我），</text:span><text:span text:style-name="T4">幫助您解決心理上的困擾。</text:span></text:p>
      <text:p text:style-name="P5"/>
      <text:p text:style-name="P3"><text:span text:style-name="T5">新聞資料詢問：陳純燕科長 <text:s text:c="7"/>聯絡電話：3340935轉3000<text:line-break/>新聞媒體聯絡人：余依靜副局長 <text:s text:c="3"/>聯絡電話：3340935轉228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詩珮</meta:initial-creator>
    <dc:creator>顏薈津</dc:creator>
    <meta:editing-cycles>2</meta:editing-cycles>
    <meta:print-date>2023-08-29T03:40:00</meta:print-date>
    <meta:creation-date>2023-09-01T03:52:00</meta:creation-date>
    <dc:date>2023-09-01T03:52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0" meta:word-count="765" meta:character-count="871" meta:non-whitespace-character-count="857"/>
    <meta:user-defined meta:name="AppVersion">16.0000</meta:user-defined>
    <meta:template xlink:type="simple" xlink:actuate="onRequest" xlink:title="Normal.dotm" xlink:href=""/>
  </office:meta>
</office:document-meta>
</file>