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62cm" table:align="center" style:writing-mode="lr-tb"/>
    </style:style>
    <style:style style:name="表格1.A" style:family="table-column">
      <style:table-column-properties style:column-width="4.085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15cm" fo:keep-together="auto"/>
    </style:style>
    <style:style style:name="P1" style:family="paragraph" style:parent-style-name="Default">
      <style:paragraph-properties fo:line-height="0.882cm" fo:text-align="center" style:justify-single-word="false"/>
    </style:style>
    <style:style style:name="P2" style:family="paragraph" style:parent-style-name="Default">
      <style:paragraph-properties fo:line-height="0.882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 style:list-style-name="">
      <style:paragraph-properties fo:line-height="0.882cm" fo:text-align="center" style:justify-single-word="false" fo:orphans="2" fo:widows="2" style:snap-to-layout-grid="false"/>
    </style:style>
    <style:style style:name="P5" style:family="paragraph" style:parent-style-name="Standard">
      <style:paragraph-properties fo:margin-left="-0.009cm" fo:margin-right="0cm" fo:line-height="0.882cm" fo:text-align="justify" style:justify-single-word="false" fo:text-indent="0.988cm" style:auto-text-indent="false"/>
    </style:style>
    <style:style style:name="P6" style:family="paragraph" style:parent-style-name="Standard">
      <style:paragraph-properties fo:margin-left="-0.009cm" fo:margin-right="0cm" fo:margin-top="0.318cm" fo:margin-bottom="0cm" style:contextual-spacing="false" fo:line-height="0.882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-0.009cm" fo:margin-right="0cm" fo:margin-top="0.635cm" fo:margin-bottom="0cm" style:contextual-spacing="false" fo:line-height="0.882cm" fo:text-align="justify" style:justify-single-word="false" fo:text-indent="0.988cm" style:auto-text-indent="false"/>
    </style:style>
    <style:style style:name="P8" style:family="paragraph" style:parent-style-name="Standard">
      <style:paragraph-properties fo:margin-top="0.953cm" fo:margin-bottom="0cm" style:contextual-spacing="false"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1" style:font-size-complex="16pt" style:font-weight-complex="bold"/>
    </style:style>
    <style:style style:name="T4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1" style:font-size-complex="16pt" style:font-weight-complex="bold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Arial1" style:font-size-complex="14pt" style:font-weight-complex="bold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新細明體1" fo:font-size="14pt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發稿單位</text:p>
          </table:table-cell>
          <table:table-cell table:style-name="表格1.A1" office:value-type="string">
            <text:p text:style-name="P2">疾病管制科</text:p>
          </table:table-cell>
          <table:table-cell table:style-name="表格1.A1" office:value-type="string">
            <text:p text:style-name="P2">發稿日期</text:p>
          </table:table-cell>
          <table:table-cell table:style-name="表格1.A1" office:value-type="string">
            <text:p text:style-name="P1"><text:span text:style-name="T1">112</text:span><text:span text:style-name="T1">年9月</text:span><text:span text:style-name="T1">5</text:span><text:span text:style-name="T1">日</text:span></text:p>
          </table:table-cell>
        </table:table-row>
        <table:table-row table:style-name="表格1.2">
          <table:table-cell table:style-name="表格1.A1" table:number-columns-spanned="4" office:value-type="string">
            <text:h text:style-name="P4" text:outline-level="3"><text:bookmark-start text:name="_Hlk144722467"/><text:span text:style-name="T3">桃園本土+8 登革熱疫情增溫 </text:span></text:h>
            <text:h text:style-name="P4" text:outline-level="3"><text:span text:style-name="T3">大專院校即將開學 籲做好孳清及健康管理</text:span><text:bookmark-end text:name="_Hlk144722467"/></text:h>
          </table:table-cell>
          <table:covered-table-cell/>
          <table:covered-table-cell/>
          <table:covered-table-cell/>
        </table:table-row>
      </table:table>
      <text:p text:style-name="P5"><text:span text:style-name="T6">桃園市4天(9月1日至9月4日)新增確診8例本土登革熱個案(累積</text:span><text:span text:style-name="T6">1</text:span><text:span text:style-name="T6">3例)</text:span><text:span text:style-name="T8">，</text:span><text:span text:style-name="T6">新增個案於疾病潛伏期間皆有臺南市旅遊或居住史，其中</text:span><text:span text:style-name="T6">3</text:span><text:span text:style-name="T6">名為1家人至台南旅遊，均已完成疫調孳清，並規劃完成家戶</text:span><text:span text:style-name="T6">50</text:span><text:span text:style-name="T6">公尺範圍化學防治工作。大專院校下週即將開學，衛生局呼籲，各學校開學前做好環境管理，落實「巡、倒、清、刷」，尤其近二日海葵颱風過境造成降雨應儘速清理低窪積水，避免病媒蚊增生，學生返校後也請做好自主健康管理，有疑似登革熱症狀請儘速就醫。</text:span></text:p>
      <text:p text:style-name="P6"><text:span text:style-name="T6">衛生局說明，近4日新增8名本土登革熱個案，分布於蘆竹區(1名)、八德區(3名)、大溪區(2名)及中壢區(2名)，其中八德區</text:span><text:span text:style-name="T6">3</text:span><text:span text:style-name="T6">名個案為一家人，</text:span><text:span text:style-name="T6">8</text:span><text:span text:style-name="T6">月</text:span><text:span text:style-name="T6">19</text:span><text:span text:style-name="T6">日至台南旅遊</text:span><text:span text:style-name="T6">5</text:span><text:span text:style-name="T6">日，返回桃園後妻子先有發燒、全身骨頭痠痛症狀，至醫院就醫快篩確診，先生與小孩採檢後確診；其餘5名個案經疫調顯示，也都有台南旅遊史。</text:span></text:p>
      <text:p text:style-name="P7"><text:span text:style-name="T6">衛生局提醒，下週大專院校即將開學，請大專院校務必於開學前完成校園環境巡查，尤其颱風過境後大雨造成積水或低窪，請加強巡查與清除積水容器，學生返回校園後也請自主健康管理</text:span><text:span text:style-name="T6">14</text:span><text:span text:style-name="T6">天，加強監測學生健康，倘出現發燒、頭痛、肌肉痠痛、骨頭關節痛等疑似登革熱症狀，應儘速就醫，如經確診，並請配合衛生單位告知潛伏期、接觸史等疫調，外出請著淺色長袖長褲、使用使用政府機關核可的防蚊藥劑－含敵避(DEET)或派卡瑞丁(Picaridin)成分、減少外出，以儘速防堵疫情擴散，如對登革熱防治有任何疑問，可撥打市民諮詢服務熱線1999或防疫專線0800-033-355洽詢。</text:span></text:p>
      <text:p text:style-name="P8">新聞資料詢問：陳牟美玲科長 <text:s/>聯絡電話：3340935*2100</text:p>
      <text:p text:style-name="P9">新聞媒體聯絡人：余依靜副局長 <text:s/>聯絡電話：3340935*228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3.5pt" fo:font-weight="bold" style:letter-kerning="false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新細明體1" fo:font-family="新細明體, PMingLiU" style:font-family-generic="roman" style:font-pitch="variable" fo:font-size="13.5pt" fo:font-weight="bold" style:font-size-asian="13.5pt" style:font-weight-asian="bold" style:font-name-complex="新細明體1" style:font-family-complex="新細明體, PMingLiU" style:font-family-generic-complex="roman" style:font-pitch-complex="variable" style:font-size-complex="13.5pt" style:font-weight-complex="bold"/>
    </style:style>
    <style:style style:name="未解析的提及" style:family="text">
      <style:text-properties fo:color="#605e5c" loext:opacity="100%" fo:background-color="#e1dfd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0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cm" fo:margin-left="2.251cm" fo:margin-right="2.24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3-09-04T16:32:00</meta:creation-date>
    <dc:creator>楊怡倩</dc:creator>
    <dc:date>2023-09-05T13:30:00</dc:date>
    <meta:print-date>2023-09-04T15:29:00</meta:print-date>
    <meta:editing-cycles>5</meta:editing-cycles>
    <meta:editing-duration>PT1H4M</meta:editing-duration>
    <meta:document-statistic meta:table-count="1" meta:image-count="0" meta:object-count="0" meta:page-count="1" meta:paragraph-count="13" meta:word-count="689" meta:character-count="759" meta:non-whitespace-character-count="752"/>
    <meta:generator>LibreOffice/7.4.2.3$Windows_x86 LibreOffice_project/382eef1f22670f7f4118c8c2dd222ec7ad009daf</meta:generator>
    <meta:user-defined meta:name="KSOProductBuildVer">1028-10.8.0.6003</meta:user-defined>
  </office:meta>
</office:document-meta>
</file>