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47cm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847cm" style:snap-to-layout-gri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style:use-window-font-color="true" loext:opacity="0%" style:font-name="Times New Roman" fo:font-size="18pt" style:font-size-asian="18pt" style:font-name-complex="Times New Roman1" style:font-size-complex="16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6pt" style:font-weight-complex="bold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font-name-asian="標楷體1" style:font-size-asian="16pt" style:font-name-complex="Arial1" style:font-size-complex="16pt"/>
    </style:style>
    <style:style style:name="T6" style:family="text">
      <style:text-properties style:font-name="新細明體" fo:font-size="16pt" style:font-name-asian="新細明體1" style:font-size-asian="16pt" style:font-name-complex="新細明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4"><text:span text:style-name="T2">112年11月14</text:span><text:bookmark text:name="_GoBack"/><text:span text:style-name="T2"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3">世界糖尿病日 遠離危險因子逆轉糖尿病</text:span></text:p>
          </table:table-cell>
          <table:covered-table-cell/>
          <table:covered-table-cell/>
          <table:covered-table-cell/>
        </table:table-row>
      </table:table>
      <text:p text:style-name="P5"><text:bookmark-start text:name="_Hlk132960023"/><text:span text:style-name="T4">國際糖尿病聯盟將每年11月14日訂為「世界糖尿日」，糖尿病為桃園市死亡原因的第8位，依據衛生福利部國民健康署統計，本市111年有超過15萬6,000人接受成人預防保健服務，其中高血糖者（飯前血糖</text:span><text:span text:style-name="T6">≧</text:span><text:span text:style-name="T4">126mg/dL）占12.4%、糖尿病前期者（100mg/dL</text:span><text:span text:style-name="T6">≦</text:span><text:span text:style-name="T4">飯前血糖</text:span><text:span text:style-name="T6">≦</text:span><text:span text:style-name="T4">125mg/dL）占24.6%，顯示約每4人就有1人是糖尿病前期，衛生局呼籲，糖尿病前期是可以逆轉的，改善不良的生活型態，可以降低五成以上糖尿病的發生風險。</text:span><text:bookmark-end text:name="_Hlk132960023"/></text:p>
      <text:p text:style-name="P5"><text:span text:style-name="T4">衛生局表示，代謝症候群、缺乏運動、肥胖、飲食不當、家族遺傳、情緒壓力、吸菸酗酒等，都是糖尿病的危險因子，由於糖尿病前期並沒有明顯症狀，多數人常等到出現多吃、多喝、多尿或體重減輕時，才發現已經罹患糖尿病，如果血糖一直控制不好，可能導致後續血管病變、視網膜病變、心血管疾病、腎臟病等合併症的發生。因此呼籲定期監測血糖，並搭配少油、少鹽、少糖及高纖的「三少一高」飲食原則，及規律運動、控制體重、遵醫囑服藥等，有助於預防糖尿病與延緩嚴重併發症的發生。</text:span></text:p>
      <text:p text:style-name="P5"><text:span text:style-name="T4">衛生局鼓勵民眾定期健康檢查或運用政府提供的40歲以上，每3年1次及65歲以上每年1次的成人預防保健服務，定期檢查血糖，若是發現血糖異常，應儘快尋求專業醫事人員的幫助，並積極改善不良的生活型態，以降低糖尿病等慢性病的發生風險。</text:span></text:p>
      <text:p text:style-name="P8"/>
      <text:p text:style-name="P6"><text:span text:style-name="T4">新聞資料詢問：林幸慧科長 <text:s text:c="3"/>聯絡電話：3340935分機2500</text:span></text:p>
      <text:p text:style-name="P7"><text:span text:style-name="T4">新聞媒體聯絡人：</text:span><text:span text:style-name="T5">余依靜</text:span><text:span text:style-name="T4">副局長 <text:s text:c="3"/>聯絡電話：</text:span><text:span text:style-name="T5">3340935</text:span><text:span text:style-name="T4">分機2282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未解析的提及項目3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陳彥容</dc:creator>
    <meta:editing-cycles>3</meta:editing-cycles>
    <meta:print-date>2023-06-15T08:36:00</meta:print-date>
    <meta:creation-date>2023-11-10T05:20:00</meta:creation-date>
    <dc:date>2023-11-14T01:48:00</dc:date>
    <meta:editing-duration>PT3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1" meta:word-count="594" meta:character-count="668" meta:non-whitespace-character-count="659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