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5cm" fo:keep-together="auto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.159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Default">
      <style:paragraph-properties fo:margin-top="0.159cm" fo:margin-bottom="0.159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15%" fo:text-align="justify" style:justify-single-word="false" fo:text-indent="1.129cm" style:auto-text-indent="false" style:snap-to-layout-grid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115%" fo:text-indent="1.129cm" style:auto-text-indent="false" style:snap-to-layout-grid="false"/>
    </style:style>
    <style:style style:name="P6" style:family="paragraph" style:parent-style-name="Standard">
      <style:paragraph-properties fo:margin-top="0.318cm" fo:margin-bottom="0cm" style:contextual-spacing="false" fo:line-height="0.847cm" style:snap-to-layout-grid="false"/>
    </style:style>
    <style:style style:name="P7" style:family="paragraph" style:parent-style-name="Standard">
      <style:paragraph-properties fo:line-height="0.847cm" style:snap-to-layout-grid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3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6pt" style:letter-kerning="false" style:font-name-asian="標楷體1" style:font-size-asian="16pt" style:font-name-complex="Times New Roman1" style:font-size-complex="16pt"/>
    </style:style>
    <style:style style:name="T6" style:family="text">
      <style:text-properties fo:color="#000000" loext:opacity="100%" style:font-name="新細明體" fo:font-size="16pt" style:letter-kerning="false" style:font-name-asian="新細明體1" style:font-size-asian="16pt" style:font-name-complex="Times New Roman1" style:font-size-complex="16pt"/>
    </style:style>
    <style:style style:name="T7" style:family="text">
      <style:text-properties fo:color="#000000" loext:opacity="100%" style:font-name="標楷體" fo:font-size="16pt" style:letter-kerning="false" style:font-name-asian="標楷體1" style:font-size-asian="16pt" style:font-name-complex="Times New Roman1" style:font-size-complex="16pt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健康促進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2"><text:span text:style-name="T2">112年11月14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2">不倒騎士單車環臺抵桃園 <text:s/>衛生局呼籲定期癌症篩檢</text:span></text:p>
          </table:table-cell>
          <table:covered-table-cell/>
          <table:covered-table-cell/>
          <table:covered-table-cell/>
        </table:table-row>
      </table:table>
      <text:p text:style-name="P4"><text:span text:style-name="T5">台灣抗癌協會2023「不倒騎士•騎出生命」單車環臺於今日中午抵達桃園，桃園市政府衛生局熱烈歡迎並感佩癌友及陪騎公益勇士，騎行單車以10天完成1,100公里的環臺圓夢活動，現場不倒騎士以身力行，共同推廣健康抗癌理念，更共同響應桃園市擴大肺癌篩檢政策，鼓勵</text:span><text:span text:style-name="T8">符合篩檢資格者踴躍預約受檢</text:span><text:span text:style-name="T5">。</text:span></text:p>
      <text:p text:style-name="P4"><text:span text:style-name="T5">不倒騎士中有一位66歲簡先生（化名）於退休前後陸續做了3次全身健康檢查，但發現健檢項目並未包含「肺部低劑量電腦斷層檢查(LDCT)」，簡先生知道相較於胸部X光，LDCT能更精確篩檢出早期肺癌，且考慮自己曾有20年吸菸史，因此決定再做LDCT檢查，結果確診為肺腺癌，目前已手術切除病灶，並加入台灣抗癌協會與夥伴們一起運動。簡先生說</text:span><text:span text:style-name="T6">：</text:span><text:span text:style-name="T7">「</text:span><text:span text:style-name="T5">早期發現，勇敢面對，是夥伴們給我最大的啟發</text:span><text:span text:style-name="T7">」</text:span><text:span text:style-name="T5">，也因此藉由自身經歷，提醒有相關吸菸史或菸品暴露者，無論是否有出現症狀，均應及早接受癌症篩檢，以早期發現、早期治療。</text:span></text:p>
      <text:p text:style-name="P5"><text:span text:style-name="T5">衛生局表示，遠離癌症的關鍵，就是養成良好的健康生活習慣，如「均衡飲食」、「規律運動」、「體重控制」、「戒菸檳酒」及「定期篩檢」。目前衛生福利部國民健康署補助免費五項癌症篩檢(口腔癌、大腸癌、子宮頸癌、乳癌、肺癌)，且本市自今年3月起擴大辦理肺癌篩檢，針對設籍桃園、40歲以上具有「菸品暴露」、「相關疾病史及家族史」、「職業暴露」及「空汙及油煙」等4大高風險族群提供LDCT肺癌篩檢，鼓勵符合篩檢資格的市民可至肺癌篩檢預約平台（網址：</text:span><text:a xlink:type="simple" xlink:href="https://health.tychb.gov.tw/tyhpPublic/" text:style-name="Default_20_Style" text:visited-style-name="Default_20_Style"><text:span text:style-name="T5">https://health.tychb.gov.tw/tyhpPublic/</text:span></text:a><text:span text:style-name="T5">）申請預約。</text:span></text:p>
      <text:p text:style-name="P4"><text:bookmark-start text:name="_GoBack"/><text:span text:style-name="T5">衛生局呼籲，如符合篩檢資格，請儘早預約接受篩檢，若篩檢出異</text:span><text:bookmark-end text:name="_GoBack"/><text:span text:style-name="T5">常，也應遵循醫囑安排就診。更多癌症篩檢相關訊息，可至桃園市政府衛生局首頁（</text:span><text:a xlink:type="simple" xlink:href="https://dph.tycg.gov.tw/" text:style-name="Internet_20_link" text:visited-style-name="Visited_20_Internet_20_Link"><text:span text:style-name="Internet_20_link"><text:span text:style-name="T3">https://dph.tycg.gov.tw/</text:span></text:span></text:a><text:span text:style-name="T5">）查詢，或撥打衛生局擴大肺癌篩檢諮詢服務專線03-334-0345洽詢。</text:span></text:p>
      <text:p text:style-name="P6"><text:span text:style-name="T4">新聞資料詢問：林幸慧科長 <text:s text:c="3"/>聯絡電話：3340935分機2500</text:span></text:p>
      <text:p text:style-name="P7"><text:span text:style-name="T4">新聞媒體聯絡人：余依靜副局長 <text:s text:c="3"/>聯絡電話：3340935分機228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未解析的提及項目3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筱蕎</meta:initial-creator>
    <dc:creator>陳彥竹</dc:creator>
    <meta:editing-cycles>8</meta:editing-cycles>
    <meta:print-date>2023-10-13T05:35:00</meta:print-date>
    <meta:creation-date>2023-10-22T05:12:00</meta:creation-date>
    <dc:date>2023-11-14T06:35:00</dc:date>
    <meta:editing-duration>PT25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2" meta:word-count="773" meta:character-count="901" meta:non-whitespace-character-count="891"/>
    <meta:user-defined meta:name="AppVersion">16.0000</meta:user-defined>
    <meta:user-defined meta:name="Company">桃園市政府衛生局</meta:user-defined>
    <meta:template xlink:type="simple" xlink:actuate="onRequest" xlink:title="Normal.dotm" xlink:href=""/>
  </office:meta>
</office:document-meta>
</file>