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84cm" fo:margin-left="0.009cm" fo:margin-top="0cm" fo:margin-bottom="0cm" table:align="left" style:writing-mode="lr-tb"/>
    </style:style>
    <style:style style:name="表格1.A" style:family="table-column">
      <style:table-column-properties style:column-width="4.295cm"/>
    </style:style>
    <style:style style:name="表格1.C" style:family="table-column">
      <style:table-column-properties style:column-width="4.29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85cm" fo:keep-together="auto"/>
    </style:style>
    <style:style style:name="P1" style:family="paragraph" style:parent-style-name="Default">
      <style:paragraph-properties fo:margin-top="0.318cm" fo:margin-bottom="0cm" style:contextual-spacing="false" fo:text-align="center" style:justify-single-word="false" style:snap-to-layout-grid="false"/>
    </style:style>
    <style:style style:name="P2" style:family="paragraph" style:parent-style-name="Default">
      <style:paragraph-properties fo:margin-top="0.159cm" fo:margin-bottom="0.159cm" style:contextual-spacing="false" fo:text-align="start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3" style:family="paragraph" style:parent-style-name="Default">
      <style:paragraph-properties fo:margin-top="0.159cm" fo:margin-bottom="0.159cm" style:contextual-spacing="false" fo:text-align="center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4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text-indent="1.129cm" style:auto-text-indent="false" style:snap-to-layout-grid="false"/>
    </style:style>
    <style:style style:name="P5" style:family="paragraph" style:parent-style-name="Standard">
      <style:paragraph-properties fo:margin-top="0.318cm" fo:margin-bottom="0cm" style:contextual-spacing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margin-top="0.318cm" fo:margin-bottom="0cm" style:contextual-spacing="false" style:snap-to-layout-grid="false"/>
    </style:style>
    <style:style style:name="P7" style:family="paragraph" style:parent-style-name="Standard">
      <style:paragraph-properties style:snap-to-layout-grid="false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6pt"/>
    </style:style>
    <style:style style:name="T2" style:family="text">
      <style:text-properties style:font-name="Times New Roman" fo:font-size="16pt" style:font-size-asian="16pt" style:font-name-complex="Times New Roman1" style:font-size-complex="16pt" style:font-weight-complex="bold"/>
    </style:style>
    <style:style style:name="T3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4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7" style:family="text">
      <style:text-properties style:use-window-font-color="true" loext:opacity="0%" style:font-name="Times New Roman" fo:font-size="16pt" style:letter-kerning="true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政府衛生局新聞稿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 text:style-name="P2"><text:span text:style-name="T2">發稿單位</text:span></text:p>
          </table:table-cell>
          <table:table-cell table:style-name="表格1.A1" office:value-type="string">
            <text:p text:style-name="P2"><text:span text:style-name="T2">健康促進科</text:span></text:p>
          </table:table-cell>
          <table:table-cell table:style-name="表格1.A1" office:value-type="string">
            <text:p text:style-name="P2"><text:span text:style-name="T2">發稿日期</text:span></text:p>
          </table:table-cell>
          <table:table-cell table:style-name="表格1.A1" office:value-type="string">
            <text:p text:style-name="P2"><text:span text:style-name="T2">112年11月28日</text:span></text:p>
          </table:table-cell>
        </table:table-row>
        <table:table-row table:style-name="表格1.2">
          <table:table-cell table:style-name="表格1.A1" table:number-columns-spanned="4" office:value-type="string">
            <text:p text:style-name="P3"><text:span text:style-name="T7">桃市擴大肺癌篩檢逾兩萬人申請 鼓勵踴躍受檢</text:span></text:p>
          </table:table-cell>
          <table:covered-table-cell/>
          <table:covered-table-cell/>
          <table:covered-table-cell/>
        </table:table-row>
      </table:table>
      <text:p text:style-name="P4"><text:span text:style-name="T3">桃園市自112年3月1日起，針對設籍桃園、40歲以上4大類肺癌高風險族群，提供2萬5,000人免費肺部低劑量電腦斷層檢查。目前已逾兩萬人申請，在篩檢案例中，有位在電鍍廠工作10年以上的民眾，職業暴露於鎘、鎳及其他藥水等致癌物質，同時有吸菸習慣，透過職場護理人員關心轉介完成篩檢，而早期發現小於1公分的肺結節，</text:span><text:bookmark-start text:name="_Hlk130393048"/><text:span text:style-name="T3">藉由自身經歷呼籲有相關職業暴露者除了戒菸之外，也應及早</text:span><text:bookmark text:name="_GoBack"/><text:span text:style-name="T3">申請接受免費篩檢。</text:span><text:bookmark-end text:name="_Hlk130393048"/></text:p>
      <text:p text:style-name="P4"><text:span text:style-name="T3">衛生局表示，目前與17家醫院攜手合作提供免費肺癌篩檢，服務對象為具有「菸品暴露」、「相關疾病史及家族史」、「職業暴露」及「空汙及油煙」等4大類危險因子的市民，其中「職業暴露」主要是暴露在石綿、砷、鎘、鎳、粉塵（含油漆、泥水、營造業）的作業環境工作1年以上且迄今超過10年者；砷、鎘、鎳、粉塵為肺癌致癌物，職業暴露石綿可能導致肺間質纖維化及肺癌。而「吸菸」是造成肺癌最大的危險因子占70至80%，與吸菸者同住暴露於二手菸，得到肺癌的機會也比一般民眾高出20%至30%；若「職業暴露」於致癌物質同時合併吸菸，將導致肺癌機率上升。 </text:span></text:p>
      <text:p text:style-name="P4"><text:span text:style-name="T3">衛生局呼籲，桃園市推行擴大肺癌篩檢已找出1,036案須進一步追蹤，且其中63案確診為肺癌（82%為早期肺癌）；因此，如符合篩檢資格，應儘早接受篩檢，低劑量電腦斷層檢查有機會找到早期肺癌，民眾們若是篩檢出肺部異常，應遵循醫囑安排就診，且為了自己與家人的健康要勇於拒菸和戒菸，維持良好的生活型態，增強自我防護、減少疾病威脅。</text:span></text:p>
      <text:p text:style-name="P4"><text:span text:style-name="T3">更多肺癌篩檢相關訊息，可至桃園市政府衛生局首頁</text:span><text:span text:style-name="T4">（</text:span><text:a xlink:type="simple" xlink:href="https://dph.tycg.gov.tw/default.aspx" text:style-name="Internet_20_link" text:visited-style-name="Visited_20_Internet_20_Link"><text:span text:style-name="Internet_20_link"><text:span text:style-name="T3">https://dph.tycg.gov.tw/default.aspx</text:span></text:span></text:a><text:span text:style-name="T4">）</text:span><text:span text:style-name="T3">查詢，或撥打衛生局擴大肺癌篩檢諮詢服務專線03-334-0345洽詢。</text:span></text:p>
      <text:p text:style-name="P5"/>
      <text:p text:style-name="P6"><text:span text:style-name="T5">新聞資料詢問：林幸慧科長 <text:s text:c="3"/>聯絡電話：3340935分機2500</text:span></text:p>
      <text:p text:style-name="P7"><text:span text:style-name="T5">新聞媒體聯絡人：</text:span><text:span text:style-name="T6">余依靜</text:span><text:span text:style-name="T5">副局長 <text:s text:c="3"/>聯絡電話：3340935分機228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未解析的提及項目2" style:family="text" style:parent-style-name="Default_20_Paragraph_20_Font">
      <style:text-properties fo:color="#605e5c" loext:opacity="100%" fo:background-color="#e1dfdd"/>
    </style:style>
    <style:style style:name="未解析的提及項目3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洪筱蕎</meta:initial-creator>
    <dc:creator>陳彥容</dc:creator>
    <meta:editing-cycles>6</meta:editing-cycles>
    <meta:print-date>2023-04-27T05:25:00</meta:print-date>
    <meta:creation-date>2023-11-22T01:52:00</meta:creation-date>
    <dc:date>2023-11-28T06:17:00</dc:date>
    <meta:editing-duration>PT1H18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12" meta:word-count="733" meta:character-count="834" meta:non-whitespace-character-count="824"/>
    <meta:user-defined meta:name="AppVersion">16.0000</meta:user-defined>
    <meta:user-defined meta:name="Company">桃園市政府衛生局</meta:user-defined>
    <meta:template xlink:type="simple" xlink:actuate="onRequest" xlink:title="Normal" xlink:href=""/>
  </office:meta>
</office:document-meta>
</file>