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993cm" style:rel-column-width="10629*"/>
    </style:style>
    <style:style style:name="表格1.B" style:family="table-column">
      <style:table-column-properties style:column-width="5.891cm" style:rel-column-width="20912*"/>
    </style:style>
    <style:style style:name="表格1.C" style:family="table-column">
      <style:table-column-properties style:column-width="3.551cm" style:rel-column-width="12603*"/>
    </style:style>
    <style:style style:name="表格1.D" style:family="table-column">
      <style:table-column-properties style:column-width="6.025cm" style:rel-column-width="21388*"/>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16cm" fo:keep-together="auto"/>
    </style:style>
    <style:style style:name="P1" style:family="paragraph" style:parent-style-name="Default">
      <style:paragraph-properties fo:margin-left="1.27cm" fo:margin-right="0cm" fo:margin-top="0.318cm" fo:margin-bottom="0cm" style:contextual-spacing="false" fo:text-align="center" style:justify-single-word="false" fo:text-indent="0cm"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847cm" fo:margin-right="0cm" fo:line-height="0.953cm" fo:text-indent="0.988cm" style:auto-text-indent="false" style:snap-to-layout-grid="false"/>
    </style:style>
    <style:style style:name="P4" style:family="paragraph" style:parent-style-name="List_20_Paragraph">
      <style:paragraph-properties fo:margin-left="1.27cm" fo:margin-right="0cm" fo:line-height="0.953cm" fo:text-indent="0cm" style:auto-text-indent="false" style:snap-to-layout-grid="false"/>
    </style:style>
    <style:style style:name="P5" style:family="paragraph" style:parent-style-name="Standard">
      <style:paragraph-properties fo:margin-top="0cm" fo:margin-bottom="0.191cm" style:contextual-spacing="false" fo:orphans="2" fo:widows="2"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margin-top="0.159cm" fo:margin-bottom="0cm" style:contextual-spacing="false" fo:text-align="center" style:justify-single-word="false" fo:orphans="0" fo:widows="0"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etter-kerning="false" style:language-asian="zh" style:country-asian="TW" style:font-name-complex="Times New Roman1" style:language-complex="ar" style:country-complex="SA"/>
    </style:style>
    <style:style style:name="T1" style:family="text">
      <style:text-properties style:use-window-font-color="true" loext:opacity="0%" style:font-name="Times New Roman" fo:font-size="18pt" fo:font-weight="bold" style:font-size-asian="18pt" style:font-weight-asian="bold" style:font-name-complex="Times New Roman1" style:font-size-complex="16pt"/>
    </style:style>
    <style:style style:name="T2" style:family="text">
      <style:text-properties fo:font-size="16pt" style:font-name-asian="標楷體1" style:font-size-asian="16pt" style:font-size-complex="16pt"/>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font-name="Times New Roman" fo:font-size="14pt" style:font-name-asian="標楷體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2">發稿單位</text:span></text:p>
          </table:table-cell>
          <table:table-cell table:style-name="表格1.A1" office:value-type="string">
            <text:p text:style-name="P6"><text:span text:style-name="T2">疾病管制科</text:span></text:p>
          </table:table-cell>
          <table:table-cell table:style-name="表格1.A1" office:value-type="string">
            <text:p text:style-name="P6"><text:span text:style-name="T2">發稿日期</text:span></text:p>
          </table:table-cell>
          <table:table-cell table:style-name="表格1.A1" office:value-type="string">
            <text:p text:style-name="P6"><text:span text:style-name="T2">112年12月2日</text:span></text:p>
          </table:table-cell>
        </table:table-row>
        <table:table-row table:style-name="表格1.2">
          <table:table-cell table:style-name="表格1.A1" table:number-columns-spanned="4" office:value-type="string">
            <text:p text:style-name="P7"><text:span text:style-name="T3">接種疫苗好便利! 桃市加開接種站 好禮大放送</text:span></text:p>
          </table:table-cell>
          <table:covered-table-cell/>
          <table:covered-table-cell/>
          <table:covered-table-cell/>
        </table:table-row>
      </table:table>
      <text:p text:style-name="P3"><text:span text:style-name="T4">桃園市今年度採購逾60萬劑公費流感疫苗，開打迄今已接種超過55萬劑疫苗，目前公費流感疫苗僅剩5萬餘劑，為使民眾接種疫苗更便利且省時，桃園市自本週起連續三週假日除了於愛買桃園店及楊梅店開設成人流感暨莫德納XBB.1.5疫苗接種站外，也在桃園火車站及內壢家樂福加開接種場次，同時提供65歲以上長者接種好禮，鼓勵長者保握機會儘快接種疫苗，每場次好禮數量有限發完為止，接種站資訊可至衛生局官網查詢(https://reurl.cc/Y0bLeD)。</text:span></text:p>
      <text:p text:style-name="P3"><text:span text:style-name="T4">衛生局說明，目前國內外新冠疫情仍以XBB為主流病毒株，依據疾管署監測資料，今年全國新冠併發重症及流感季重症，65歲以上長者分別占78%及62%；桃園市重症個案中長者比例為72%及50%。而全國兩疾病死亡個案，65歲以上長者分別占90%及65%；桃園市死亡個案中長者比例為92%及100%。為避免重症甚至死亡，接種疫苗是最有效的預防方法，因接種疫苗後約2週才會產生免疫力，符合資格民眾應儘快接種疫苗；另從未接種過肺炎鏈球菌疫苗之65歲以上長者，自11月27日起也可至衛生所或合約醫療院所接種疫苗，接種後可獲得10劑新冠快篩試劑，如同時接種COVID-19疫苗及流感疫苗則可再獲得500元超商禮券和20劑新冠快篩試劑，各項疫苗接種資訊可至衛生局官網查詢，民眾可多加利用。</text:span></text:p>
      <text:p text:style-name="P3"><text:span text:style-name="T4">另衛生局特別提醒前往接種疫苗前，應備妥健保卡或其他可證明身分之證件，接種COVID-19疫苗時請記得攜帶「COVID-19疫苗接種紀錄卡」，於接種前評估時，說明過往相關疫苗接種史，以利醫生評估。接種後仍應持續落實手部衛生及咳嗽禮節等衛生好習慣，並留意身體狀況，多喝水多休息，如出現發燒或咳嗽、流鼻涕、喉嚨痛等疑似症狀，請佩戴口罩儘速就醫，避免接觸脆弱族群，保護自己與他人。</text:span></text:p>
      <text:p text:style-name="P4"><text:span text:style-name="T4">新聞資料詢問：陳牟美玲科長 <text:s text:c="2"/>聯絡電話：3340935分機2100</text:span></text:p>
      <text:p text:style-name="P4"><text:span text:style-name="T4">新聞媒體聯絡人：余依靜副局長 聯絡電話：3340935分機228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fo:font-size="14pt" fo:font-weight="bold" style:font-size-asian="14pt" style:font-weight-asian="bold"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婷婷</meta:initial-creator>
    <dc:creator>賴佩伶</dc:creator>
    <meta:editing-cycles>13</meta:editing-cycles>
    <meta:print-date>2023-10-20T03:28:00</meta:print-date>
    <meta:creation-date>2023-11-23T01:41:00</meta:creation-date>
    <dc:date>2023-12-01T07:32:00</dc:date>
    <meta:editing-duration>PT1H55M</meta:editing-duration>
    <meta:generator>LibreOffice/7.4.2.3$Windows_x86 LibreOffice_project/382eef1f22670f7f4118c8c2dd222ec7ad009daf</meta:generator>
    <meta:document-statistic meta:table-count="1" meta:image-count="0" meta:object-count="0" meta:page-count="1" meta:paragraph-count="12" meta:word-count="753" meta:character-count="862" meta:non-whitespace-character-count="856"/>
    <meta:user-defined meta:name="AppVersion">16.0000</meta:user-defined>
    <meta:template xlink:type="simple" xlink:actuate="onRequest" xlink:title="Normal" xlink:href=""/>
  </office:meta>
</office:document-meta>
</file>