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8895in" style:use-optimal-column-width="false"/>
    </style:style>
    <style:style style:name="TableColumn5" style:family="table-column">
      <style:table-column-properties style:column-width="1.1625in" style:use-optimal-column-width="false"/>
    </style:style>
    <style:style style:name="TableColumn6" style:family="table-column">
      <style:table-column-properties style:column-width="2.0618in" style:use-optimal-column-width="false"/>
    </style:style>
    <style:style style:name="Table2" style:family="table">
      <style:table-properties style:width="6.2916in" fo:margin-left="0in" table:align="center"/>
    </style:style>
    <style:style style:name="TableRow7" style:family="table-row">
      <style:table-row-properties style:min-row-height="0.500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.1666in" fo:margin-bottom="0in" fo:line-height="0.3611in" fo:text-indent="0.4444in" fo:background-color="#FFFFFF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line-height="0.3611in" fo:text-indent="0.4444in" fo:background-color="#FFFFFF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Web" style:family="paragraph">
      <style:paragraph-properties fo:text-align="justify" fo:margin-top="0in" fo:margin-bottom="0in" fo:line-height="0.3611in" fo:text-indent="0.4444in" fo:background-color="#FFFFFF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Web" style:family="paragraph">
      <style:paragraph-properties fo:margin-top="0in" fo:margin-bottom="0in" fo:line-height="0.3611in" fo:background-color="#FFFFFF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Web" style:family="paragraph">
      <style:paragraph-properties fo:margin-top="0in" fo:margin-bottom="0in" fo:line-height="0.3611in" fo:background-color="#FFFFFF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611in" fo:margin-right="0.1965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桃園市政府衛生局新聞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</text:p>
          </table:table-cell>
          <table:table-cell table:style-name="TableCell10">
            <text:p text:style-name="P11">長期照護科</text:p>
          </table:table-cell>
          <table:table-cell table:style-name="TableCell12">
            <text:p text:style-name="P13">發稿日期</text:p>
          </table:table-cell>
          <table:table-cell table:style-name="TableCell14">
            <text:p text:style-name="P15">112年12月22日</text:p>
          </table:table-cell>
        </table:table-row>
        <table:table-row table:style-name="TableRow16">
          <table:table-cell table:style-name="TableCell17" table:number-columns-spanned="4">
            <text:p text:style-name="P18">冬至冷颼颼<text:s/>桃園市府啟動聯合關懷獨居長輩</text:p>
          </table:table-cell>
          <table:covered-table-cell/>
          <table:covered-table-cell/>
          <table:covered-table-cell/>
        </table:table-row>
      </table:table>
      <text:p text:style-name="P19"><text:bookmark-start text:name="_gjdgxs"/><text:bookmark-end text:name="_gjdgxs"/>今日冬至，全台低溫持續發威，根據中央氣象署發布低溫特報，各地區均有10度以下氣溫發生機率。為守護本市獨居長輩健康及安全，桃園市政府跨局處聯合啟動關懷機制，以電話問候及到宅探視獨居長輩，外出注意頭頸部及四肢末端保暖、適量補充溫熱開水，於居家時適時暖身緩慢起床，注意室內通風及電暖設備使用狀況，衛生局及社會局持續關懷弱勢民眾。</text:p>
      <text:p text:style-name="P20">根據衛生局統計，本市長照65歲以上長者約有2,183人，衛生局於低溫發布時，由照管中心專員進行所有長輩電話關懷，並連結本市長照服務單位共同辦理，對較高風險長輩也前往家中探視關懷送暖，期確認所有長照獨老健康安全。此外，社會局亦在低温前請各區公所由里長進行不定時關懷獨居長輩，若有風險獨老的長輩可通報社會局各家庭服務中心，社會局亦委託本市專業單位進行獨居長輩個案進行關懷服務。藉由個案管理由專責社工提供到宅訪視與電話問安服務，低温特報期間開案電話問安175人，關懷訪視85人，期透過服務降低獨居長輩生活風險。</text:p>
      <text:p text:style-name="P21">衛生局呼籲，三高患者、慢性疾病或心血管疾病患者及長者，外出注意頭頸部及四肢末端保暖、適量補充溫熱開水，天冷儘量安排室內運動，運動前應充分熱身，於居家時適時暖身緩慢起床，注意室內通風及電暖設備等使用狀況，勿因過度使用造成身體不適或引發其他居家意外的發生。</text:p>
      <text:p text:style-name="P22"/>
      <text:p text:style-name="P23">新聞資料詢問：余正麗科長    聯絡電話：3340935分機2700</text:p>
      <text:p text:style-name="P24"><text:span text:style-name="T25">新聞媒體聯絡人：余依靜副局長</text:span><text:span text:style-name="T26">    </text:span><text:span text:style-name="T27">聯絡電話：</text:span><text:span text:style-name="T28">3340935</text:span><text:span text:style-name="T29">分機</text:span><text:span text:style-name="T30">22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ext1" style:display-name="text1" style:family="text">
      <style:text-properties style:font-name="Arial" style:font-name-complex="Arial" fo:color="#565659" fo:letter-spacing="0.0104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ize="16pt" style:font-size-asian="16pt" fo:language="en" fo:country="U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雅芬</meta:initial-creator>
    <dc:creator>黃雅芬</dc:creator>
    <meta:creation-date>2023-12-22T09:13:00Z</meta:creation-date>
    <dc:date>2023-12-22T09:13:00Z</dc:date>
    <meta:print-date>2023-04-07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