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0.009cm" fo:margin-top="0cm" fo:margin-bottom="0cm" table:align="left" style:writing-mode="lr-tb"/>
    </style:style>
    <style:style style:name="表格1.A" style:family="table-column">
      <style:table-column-properties style:column-width="4.295cm"/>
    </style:style>
    <style:style style:name="表格1.C" style:family="table-column">
      <style:table-column-properties style:column-width="4.2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5cm" fo:keep-together="auto"/>
    </style:style>
    <style:style style:name="P1" style:family="paragraph" style:parent-style-name="Default">
      <style:paragraph-properties fo:margin-top="0.318cm" fo:margin-bottom="0cm" style:contextual-spacing="false" fo:text-align="center" style:justify-single-word="false" style:snap-to-layout-grid="false"/>
    </style:style>
    <style:style style:name="P2" style:family="paragraph" style:parent-style-name="Default">
      <style:paragraph-properties fo:margin-top="0.159cm" fo:margin-bottom="0.159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3" style:family="paragraph" style:parent-style-name="Default">
      <style:paragraph-properties fo:margin-top="0.159cm" fo:margin-bottom="0.159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4" style:family="paragraph" style:parent-style-name="Default">
      <style:paragraph-properties fo:margin-top="0.159cm" fo:margin-bottom="0.159cm" style:contextual-spacing="false" fo:text-align="start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5" style:family="paragraph" style:parent-style-name="Standard">
      <style:paragraph-properties fo:margin-left="0cm" fo:margin-right="0cm" fo:margin-top="0.318cm" fo:margin-bottom="0cm" style:contextual-spacing="false" fo:line-height="0.847cm" fo:text-align="justify" style:justify-single-word="false" fo:text-indent="1.129cm" style:auto-text-indent="false" style:snap-to-layout-grid="false"/>
    </style:style>
    <style:style style:name="P6" style:family="paragraph" style:parent-style-name="Standard">
      <style:paragraph-properties fo:margin-top="0.318cm" fo:margin-bottom="0cm" style:contextual-spacing="false" fo:line-height="0.847cm" style:snap-to-layout-grid="false"/>
    </style:style>
    <style:style style:name="P7" style:family="paragraph" style:parent-style-name="Standard">
      <style:paragraph-properties fo:line-height="0.847cm" style:snap-to-layout-grid="false"/>
    </style:style>
    <style:style style:name="P8" style:family="paragraph" style:parent-style-name="Standard">
      <style:paragraph-properties fo:margin-left="0cm" fo:margin-right="0cm" fo:margin-top="0.318cm" fo:margin-bottom="0cm" style:contextual-spacing="false" fo:line-height="0.847cm" fo:text-align="justify" style:justify-single-word="false" fo:text-indent="1.129cm" style:auto-text-indent="false" style:snap-to-layout-gri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9" style:family="paragraph" style:parent-style-name="Standard">
      <style:paragraph-properties fo:margin-top="0.318cm" fo:margin-bottom="0cm" style:contextual-spacing="false" style:snap-to-layout-grid="false"/>
    </style:style>
    <style:style style:name="T1" style:family="text">
      <style:text-properties style:use-window-font-color="true" loext:opacity="0%" style:font-name="Times New Roman" fo:font-size="18pt" style:font-size-asian="18pt" style:font-name-complex="Times New Roman1" style:font-size-complex="16pt"/>
    </style:style>
    <style:style style:name="T2" style:family="text">
      <style:text-properties style:use-window-font-color="true" loext:opacity="0%" style:font-name="Times New Roman" fo:font-size="16pt" style:font-size-asian="16pt" style:font-name-complex="Times New Roman1" style:font-size-complex="16pt" style:font-weight-complex="bold"/>
    </style:style>
    <style:style style:name="T3" style:family="text">
      <style:text-properties style:use-window-font-color="true" loext:opacity="0%"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6pt" style:font-name-asian="標楷體1" style:font-size-asian="16pt" style:font-name-complex="Arial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衛生局新聞稿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2"><text:span text:style-name="T2">發稿單位</text:span></text:p>
          </table:table-cell>
          <table:table-cell table:style-name="表格1.A1" office:value-type="string">
            <text:p text:style-name="P2"><text:span text:style-name="T2">健康促進科</text:span></text:p>
          </table:table-cell>
          <table:table-cell table:style-name="表格1.A1" office:value-type="string">
            <text:p text:style-name="P2"><text:span text:style-name="T2">發稿日期</text:span></text:p>
          </table:table-cell>
          <table:table-cell table:style-name="表格1.A1" office:value-type="string">
            <text:p text:style-name="P4"><text:span text:style-name="T2">112年12月20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3"><text:bookmark-start text:name="_GoBack"/><text:span text:style-name="T3">冷氣團來襲 注意保暖避免低溫危害健康</text:span><text:bookmark-end text:name="_GoBack"/></text:p>
          </table:table-cell>
          <table:covered-table-cell/>
          <table:covered-table-cell/>
          <table:covered-table-cell/>
        </table:table-row>
      </table:table>
      <text:p text:style-name="P5"><text:span text:style-name="T4">根據中央氣象局氣象預報資料顯示，受鋒面通過及強烈大陸冷氣團影響氣溫逐漸下降，清晨是最冷的時候，北部地區體感溫度將降至10度以下，衛生局呼籲三高患者、心血管疾病等慢性病患者及長者，需特別注意日常保暖，平時攝取蔬果等高纖食物並適量喝溫開水，若有胸悶、胸痛、頭暈、暈厥症狀或是發生臉歪手垂大舌頭等中風徵兆，請立即就醫。</text:span></text:p>
      <text:p text:style-name="P5"><text:span text:style-name="T4">衛生局提醒，冷氣團報到，民眾平時起床時，請先在床上動一動，促進身體的血液循環，再慢慢坐起來，馬上添加外套保暖，下床時，雙手扶好並確認雙腳踩穩地板，再進行每日的日常作息；不能因為天氣冷而將室內門窗緊閉，建議適度開窗，保持空氣的流通；外出注意頭頸部及四肢末端保暖，以洋蔥式的穿衣原則。天冷儘量安排室內運動，運動前應充分熱身，溫和且循序漸進的方式，活絡身體及完整收操與運動後保暖，運動排程應視本身情況量力而為。若是機車騎士，善用雨衣、全罩式安全帽等物品禦寒，以避免低溫促發心血管疾病發生。</text:span></text:p>
      <text:p text:style-name="P5"><text:span text:style-name="T4">衛生局呼籲，三高患者或心血管患者，應定期量測血壓、血糖等，並遵照醫囑規律服藥，切勿自行增減藥物或停藥，妥善控制病情，若醫師有開給緊急備用藥品，更應隨身攜帶，如有發生臉部不對稱、雙手一邊較無力、說話不順的症狀，可能是中風的徵兆，當出現胸悶、胸痛、手臂疼痛、呼吸困難、噁心、極度疲倦、頭暈等心臟病徵兆，可能就是心臟病急性發作，不論是中風或心臟急性發作狀況，應儘速撥打119送醫，把握急救黃金期。</text:span></text:p>
      <text:p text:style-name="P8"/>
      <text:p text:style-name="P6"><text:span text:style-name="T4">新聞資料詢問：林幸慧科長 <text:s text:c="3"/>聯絡電話：3340935分機2500</text:span></text:p>
      <text:p text:style-name="P7"><text:span text:style-name="T4">新聞媒體聯絡人：</text:span><text:span text:style-name="T5">余依靜</text:span><text:span text:style-name="T4">副局長 <text:s text:c="3"/>聯絡電話：</text:span><text:span text:style-name="T5">3340935</text:span><text:span text:style-name="T4">分機2282</text:span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未解析的提及項目2" style:family="text" style:parent-style-name="Default_20_Paragraph_20_Font">
      <style:text-properties fo:color="#605e5c" loext:opacity="100%" fo:background-color="#e1dfdd"/>
    </style:style>
    <style:style style:name="未解析的提及項目3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筱蕎</meta:initial-creator>
    <dc:creator>陳彥容</dc:creator>
    <meta:editing-cycles>2</meta:editing-cycles>
    <meta:print-date>2023-06-15T08:36:00</meta:print-date>
    <meta:creation-date>2023-12-20T02:01:00</meta:creation-date>
    <dc:date>2023-12-20T02:01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11" meta:word-count="680" meta:character-count="714" meta:non-whitespace-character-count="705"/>
    <meta:user-defined meta:name="AppVersion">16.0000</meta:user-defined>
    <meta:user-defined meta:name="Company">桃園市政府衛生局</meta:user-defined>
    <meta:template xlink:type="simple" xlink:actuate="onRequest" xlink:title="Normal" xlink:href=""/>
  </office:meta>
</office:document-meta>
</file>