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9cm" fo:margin-top="0cm" fo:margin-bottom="0cm" table:align="left" style:writing-mode="lr-tb"/>
    </style:style>
    <style:style style:name="表格1.A" style:family="table-column">
      <style:table-column-properties style:column-width="4.295cm"/>
    </style:style>
    <style:style style:name="表格1.C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5cm" fo:keep-together="auto"/>
    </style:style>
    <style:style style:name="P1" style:family="paragraph" style:parent-style-name="Default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Default">
      <style:paragraph-properties fo:margin-top="0.159cm" fo:margin-bottom="0.159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Default">
      <style:paragraph-properties fo:margin-top="0.159cm" fo:margin-bottom="0.159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0.847cm" fo:text-align="justify" style:justify-single-word="false" fo:text-indent="1.129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0.847cm" style:snap-to-layout-grid="false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margin-top="0.318cm" fo:margin-bottom="0cm" style:contextual-spacing="false" style:snap-to-layout-grid="false"/>
    </style:style>
    <style:style style:name="T1" style:family="text">
      <style:text-properties style:use-window-font-color="true" loext:opacity="0%" style:font-name="Times New Roman" fo:font-size="18pt" style:font-size-asian="18pt" style:font-name-complex="Times New Roman1" style:font-size-complex="16pt"/>
    </style:style>
    <style:style style:name="T2" style:family="text">
      <style:text-properties style:use-window-font-color="true" loext:opacity="0%" style:font-name="Times New Roman" fo:font-size="16pt" style:font-size-asian="16pt" style:font-name-complex="Times New Roman1" style:font-size-complex="16pt" style:font-weight-complex="bold"/>
    </style:style>
    <style:style style:name="T3" style:family="text">
      <style:text-properties style:use-window-font-color="true" loext:opacity="0%"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font-name-asian="標楷體1" style:font-size-asian="16pt" style:font-name-complex="Arial1" style:font-size-complex="16pt"/>
    </style:style>
    <style:style style:name="T6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7" style:family="text">
      <style:text-properties fo:color="#808080" loext:opacity="100%"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fo:color="#343434" loext:opacity="100%" style:font-name="Times New Roman" fo:font-size="16pt" fo:background-color="#ffffff" loext:char-shading-value="0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2"><text:span text:style-name="T2">健康促進科</text:span></text:p>
          </table:table-cell>
          <table:table-cell table:style-name="表格1.A1" office:value-type="string">
            <text:p text:style-name="P2"><text:span text:style-name="T2">發稿日期</text:span></text:p>
          </table:table-cell>
          <table:table-cell table:style-name="表格1.A1" office:value-type="string">
            <text:p text:style-name="P2"><text:span text:style-name="T2">113年1月4</text:span><text:bookmark text:name="_GoBack"/><text:span text:style-name="T2">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3">跨年後疫情升溫 桃市呼籲施打疫苗並注意日常保暖</text:span></text:p>
          </table:table-cell>
          <table:covered-table-cell/>
          <table:covered-table-cell/>
          <table:covered-table-cell/>
        </table:table-row>
      </table:table>
      <text:p text:style-name="P4"><text:span text:style-name="T4">元旦連假後醫院門診就醫人數增加，衛生局呼籲，近期氣溫變化大，呼吸道疾病有升溫趨勢，接種疫苗可有效提升免疫力，降低感染後併發重症或死亡之風險，同時天冷及溫差過大，容易促發心血管疾病，須特別注意保暖與熱身。</text:span></text:p>
      <text:p text:style-name="P4"><text:span text:style-name="T4">衛生局表示，為提升民眾接種便利性，桃園市除於賣場、火車站、市場等人潮聚集處開設假日流感暨新冠 XBB 疫苗接種站，並於各區衛生所及合約醫療院所提供隨到隨打服務，且長者接種新冠 XBB 疫苗還可獲得500元禮券及新冠快篩試劑，如同時接種肺炎鏈球菌疫苗及流感疫苗至多可再得到20劑新冠快篩試劑，提醒112年9月26日後尚未接種新冠XBB疫苗或112年10月2日後未接種流感疫苗的長者可與肺炎鏈球菌疫苗同時接種，減少往返院所接種疫苗之舟車勞頓，3種疫苗打好打滿，守護自己及家人的健康。除了接種相關疫苗，也務必記得勤洗手、戴口罩，注意個人衛生，如出現呼吸道症狀，應佩戴口罩儘速就醫，並主動告知TOCC</text:span><text:span text:style-name="T6">（</text:span><text:span text:style-name="T4">旅遊史、職業別、接觸史及是否群聚</text:span><text:span text:style-name="T6">）</text:span><text:span text:style-name="T4">等資訊，供醫師評估及時診斷通報，以獲得完善醫療照護。</text:span></text:p>
      <text:p text:style-name="P4"><text:span text:style-name="T4">衛生局提醒，天冷注意日常保暖，即使在家也要備妥保暖衣物在隨手可拿到的地方，且加強頭頸部及四肢末端的保暖，外出時可再添加具有防濕與防風功能的外套，同時飲食要均衡，避免大吃大喝；另建議隨身攜帶溫開水以便隨時補充水分，少喝含糖飲料，更不要喝酒取暖。如使用瓦斯爐或熱水器則應注意通風，避免一氧化碳中毒，民眾如要泡湯</text:span><text:span text:style-name="T8">於飯後2小時較適合、水溫不超過40度、泡湯時間不超過15分鐘、不單獨泡湯等。</text:span></text:p>
      <text:p text:style-name="P4"><text:span text:style-name="T4">衛生局呼籲，三高患者或心血管患者，應定期量測血壓、血糖等，並遵照醫囑規律服藥，如出現疑似胸悶、喘不過氣、冒冷汗等心肌梗塞症狀，或發生臉部不對稱、雙手一邊較無力、說話不順的中風症狀時，應儘速撥打119送醫，把握急救黃金期。</text:span></text:p>
      <text:p text:style-name="P5"><text:soft-page-break/><text:span text:style-name="T4">新聞資料詢問：林幸慧科長 <text:s text:c="3"/>聯絡電話：3340935分機2500</text:span></text:p>
      <text:p text:style-name="P6"><text:span text:style-name="T4">新聞媒體聯絡人：</text:span><text:span text:style-name="T5">余依靜</text:span><text:span text:style-name="T4">副局長 <text:s text:c="3"/>聯絡電話：</text:span><text:span text:style-name="T5">3340935</text:span><text:span text:style-name="T4">分機2282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未解析的提及項目3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筱蕎</meta:initial-creator>
    <dc:creator>陳彥容</dc:creator>
    <meta:editing-cycles>2</meta:editing-cycles>
    <meta:print-date>2023-06-15T08:36:00</meta:print-date>
    <meta:creation-date>2024-01-04T08:35:00</meta:creation-date>
    <dc:date>2024-01-04T08:35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2" meta:word-count="812" meta:character-count="867" meta:non-whitespace-character-count="854"/>
    <meta:user-defined meta:name="AppVersion">16.0000</meta:user-defined>
    <meta:user-defined meta:name="Company">桃園市政府衛生局</meta:user-defined>
    <meta:template xlink:type="simple" xlink:actuate="onRequest" xlink:title="Normal" xlink:href=""/>
  </office:meta>
</office:document-meta>
</file>