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2.598cm"/>
    </style:style>
    <style:style style:name="表格1.B" style:family="table-column">
      <style:table-column-properties style:column-width="4.907cm"/>
    </style:style>
    <style:style style:name="表格1.C" style:family="table-column">
      <style:table-column-properties style:column-width="2.607cm"/>
    </style:style>
    <style:style style:name="表格1.D" style:family="table-column">
      <style:table-column-properties style:column-width="6.63cm"/>
    </style:style>
    <style:style style:name="表格1.1" style:family="table-row">
      <style:table-row-properties style:min-row-height="0.9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168cm" fo:keep-together="auto"/>
    </style:style>
    <style:style style:name="表格1.A2" style:family="table-cell">
      <style:table-cell-properties style:vertical-align="middle" fo:padding-left="0.191cm" fo:padding-right="0.191cm" fo:padding-top="0cm" fo:padding-bottom="0cm" fo:border="0.5pt solid #000000"/>
    </style:style>
    <style:style style:name="P1" style:family="paragraph" style:parent-style-name="Standard" style:master-page-name="Standard">
      <style:paragraph-properties fo:margin-left="-0.997cm" fo:margin-right="0cm" fo:line-height="0.882cm" fo:text-align="center" style:justify-single-word="false" fo:text-indent="-0.497cm" style:auto-text-indent="false" style:page-number="1" fo:padding="0cm" fo:border="none" style:shadow="none" style:join-border="false"/>
    </style:style>
    <style:style style:name="P2" style:family="paragraph" style:parent-style-name="Standard">
      <style:paragraph-properties fo:margin-left="-0.75cm" fo:margin-right="-0.499cm" fo:line-height="0.882cm" fo:text-align="center" style:justify-single-word="false" fo:text-indent="1.247cm" style:auto-text-indent="false" fo:padding="0cm" fo:border="none" style:shadow="none" style:join-border="false"/>
    </style:style>
    <style:style style:name="P3" style:family="paragraph" style:parent-style-name="Standard">
      <style:paragraph-properties fo:line-height="0.882cm" fo:text-align="center" style:justify-single-word="false" fo:orphans="0" fo:widows="0" fo:padding="0cm" fo:border="none" style:shadow="none" style:join-border="false"/>
    </style:style>
    <style:style style:name="P4" style:family="paragraph" style:parent-style-name="Standard">
      <style:paragraph-properties fo:line-height="0.882cm" fo:text-align="center" style:justify-single-word="false" fo:orphans="0" fo:widows="0"/>
    </style:style>
    <style:style style:name="P5" style:family="paragraph" style:parent-style-name="Standard">
      <style:paragraph-properties fo:margin-left="-0.75cm" fo:margin-right="-0.674cm" fo:line-height="0.882cm" fo:text-align="justify" style:justify-single-word="false" fo:text-indent="1.247cm" style:auto-text-indent="false" fo:padding="0cm" fo:border="none" style:shadow="none" style:join-border="false"/>
    </style:style>
    <style:style style:name="P6" style:family="paragraph" style:parent-style-name="Standard">
      <style:paragraph-properties fo:margin-left="-0.25cm" fo:margin-right="-0.25cm" fo:line-height="0.882cm" fo:text-align="justify" style:justify-single-word="false" fo:text-indent="0.998cm" style:auto-text-indent="false" fo:padding="0cm" fo:border="none" style:shadow="none" style:join-border="false"/>
    </style:style>
    <style:style style:name="P7" style:family="paragraph" style:parent-style-name="Standard">
      <style:paragraph-properties fo:margin-left="0.52cm" fo:margin-right="-0.674cm" fo:line-height="0.882cm" fo:text-align="justify" style:justify-single-word="false" fo:text-indent="1.247cm" style:auto-text-indent="false" fo:padding="0cm" fo:border="none" style:shadow="none" style:join-border="false"/>
    </style:style>
    <style:style style:name="P8" style:family="paragraph" style:parent-style-name="Standard">
      <style:paragraph-properties fo:margin-left="-0.496cm" fo:margin-right="-0.499cm" fo:line-height="0.882cm" fo:text-align="justify" style:justify-single-word="false" fo:text-indent="0.993cm" style:auto-text-indent="false" fo:padding="0cm" fo:border="none" style:shadow="none" style:join-border="false"/>
      <style:text-properties fo:color="#000000" loext:opacity="100%" style:font-name="Times New Roman" fo:font-size="16pt" style:font-name-asian="標楷體" style:font-size-asian="16pt" style:font-name-complex="Times New Roman1" style:font-size-complex="16pt"/>
    </style:style>
    <style:style style:name="T1" style:family="text">
      <style:text-properties fo:color="#000000" loext:opacity="100%" style:font-name="Times New Roman" fo:font-size="16pt" style:font-name-asian="標楷體" style:font-size-asian="16pt" style:font-name-complex="Times New Roman1" style:font-size-complex="16pt"/>
    </style:style>
    <style:style style:name="T2" style:family="text">
      <style:text-properties fo:color="#000000" loext:opacity="100%" style:font-name="Times New Roman" fo:font-size="16pt" style:font-name-asian="Times New Roman1" style:font-size-asian="16pt" style:font-name-complex="Times New Roman1" style:font-size-complex="16pt"/>
    </style:style>
    <style:style style:name="T3" style:family="text">
      <style:text-properties fo:color="#000000" loext:opacity="100%" style:font-name="Times New Roman" fo:font-size="14pt" style:font-name-asian="標楷體" style:font-size-asian="14pt" style:font-name-complex="Times New Roman1" style:font-size-complex="14pt"/>
    </style:style>
    <style:style style:name="T4" style:family="text">
      <style:text-properties fo:color="#000000" loext:opacity="100%" style:font-name="Times New Roman" style:font-name-asian="標楷體" style:font-name-complex="Times New Roman1"/>
    </style:style>
    <style:style style:name="T5" style:family="text">
      <style:text-properties style:font-name="Times New Roman" fo:font-size="18pt" fo:font-weight="bold" style:font-name-asian="標楷體" style:font-size-asian="18pt" style:font-weight-asian="bold" style:font-name-complex="Times New Roman1" style:font-size-complex="18pt"/>
    </style:style>
    <style:style style:name="T6" style:family="text">
      <style:text-properties style:font-name="Times New Roman" fo:font-size="16pt" style:font-name-asian="標楷體"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發稿單位</text:span></text:p>
          </table:table-cell>
          <table:table-cell table:style-name="表格1.A1" office:value-type="string">
            <text:p text:style-name="P3"><text:span text:style-name="T3">食品管理暨檢驗科</text:span></text:p>
          </table:table-cell>
          <table:table-cell table:style-name="表格1.A1" office:value-type="string">
            <text:p text:style-name="P3"><text:span text:style-name="T3">發稿日期</text:span></text:p>
          </table:table-cell>
          <table:table-cell table:style-name="表格1.A1" office:value-type="string">
            <text:p text:style-name="P3"><text:span text:style-name="T3">113年3月10日</text:span></text:p>
          </table:table-cell>
        </table:table-row>
        <table:table-row table:style-name="表格1.2">
          <table:table-cell table:style-name="表格1.A2" table:number-columns-spanned="4" office:value-type="string">
            <text:p text:style-name="P4"><text:bookmark text:name="gjdgxs"/><text:span text:style-name="T5">桃衛生局說明青、紅辣椒粉後續稽查情形</text:span></text:p>
          </table:table-cell>
          <table:covered-table-cell/>
          <table:covered-table-cell/>
          <table:covered-table-cell/>
        </table:table-row>
      </table:table>
      <text:p text:style-name="P5"><text:span text:style-name="T1">有關金禾味食品香料有限公司使用保欣公司違規批號青辣椒粉原料製成產品，經桃園市衛生局持續稽查釐清</text:span><text:span text:style-name="T6">，</text:span><text:span text:style-name="T1">於</text:span><text:span text:style-name="T6">8</text:span><text:span text:style-name="T1">日晚間新增2項再製品，累計15項產品，</text:span><text:span text:style-name="T6">須</text:span><text:span text:style-name="T1">下架回收業者49家，已通知所轄10縣市衛生局追查，以及陸續</text:span><text:span text:style-name="T6">接獲各縣市</text:span><text:span text:style-name="T1">衛生局通知青辣椒粉、紅辣椒粉相關製品</text:span><text:span text:style-name="T6">流入本市</text:span><text:span text:style-name="T1">，衛生局立即通知業者下架及追查流向並封存違規產品。</text:span></text:p>
      <text:p text:style-name="P6"><text:span text:style-name="T1">衛生局表示，</text:span><text:span text:style-name="T6">昨</text:span><text:span text:style-name="T1">(9)日追查金禾味公司新增薄皮辣味炸雞粉、香雞排浸漬粉2項再製產品，銷售於本市16家食品業</text:span><text:span text:style-name="T6">者，</text:span><text:span text:style-name="T1">隨即通知下架，經追查於架上</text:span><text:span text:style-name="T6">未</text:span><text:span text:style-name="T1">出貨尚</text:span><text:span text:style-name="T6">有</text:span><text:span text:style-name="T1">334.2公斤，預計3月11日</text:span><text:span text:style-name="T6">回收完成。</text:span></text:p>
      <text:p text:style-name="P6"><text:span text:style-name="T1">另3月7日桃園衛生局追查金禾味4家下游製造業者，均</text:span><text:span text:style-name="T6">已完成稽查，經比對製令單，未再製貨品計有943.19公斤予封存，已再製未出貨5014公斤，</text:span><text:span text:style-name="T1">已請業者自主預防性下架。</text:span></text:p>
      <text:p text:style-name="P5"><text:span text:style-name="T1">高雄市衛生局通知，津棧國際貿易有限公司輸入製售之辣椒粉再檢出1批違規，</text:span><text:span text:style-name="T6">流入</text:span><text:span text:style-name="T1">本市全一企業有限公司28公斤經現場稽查有2公</text:span><text:span text:style-name="T6">斤調配攪拌中，另</text:span><text:span text:style-name="T1">2</text:span><text:span text:style-name="T6">6</text:span><text:span text:style-name="T1">公斤未使用，全數予封存。</text:span></text:p>
      <text:p text:style-name="P5"><text:span text:style-name="T1">臺北市衛生局通知，統隆企業有限公司向保欣公司進貨本次新增違規品項青辣椒粉（效期：2026/10/04）</text:span><text:span text:style-name="T4">，</text:span><text:span text:style-name="T1">製成「F0108優-白胡椒粉」 （600g/盒）（效期：2025/11/23、2025/11/25、2025/11/29、2025/12/12、2025/12/13、2025/12/14），販售至本市7家食品通路商，總計下架161.4公斤。</text:span></text:p>
      <text:p text:style-name="P7"><text:span text:style-name="T1">臺南市衛生局通知，進口商新光洋菜企業販售之「朝天椒細粉（規格300g/包，效期：2026/01/03）」、「朝天椒（規格600g/包、效期：2026/01/03）」分別檢出蘇丹三號5ppb及6ppb，販售至本市27家食品材料行通路，總計下架44.151公斤</text:span><text:span text:style-name="T6">。</text:span></text:p>
      <text:p text:style-name="P5"><text:span text:style-name="T1">南投縣衛生局通知，母指料王企業進貨保欣公司違規「紅辣椒粉</text:span><text:soft-page-break/><text:span text:style-name="T1">A（效期：2026/10/09）」製成產品「紅辣椒粉A（效期：2025/11/19及2025/12/24）」2批，其中「紅辣椒粉A（效期：2025/11/19）」，販售至本市3家製造廠，優雅食股份有限公司進貨100公斤已全數退貨，象牙企業2023/12/29、2024/2/16總計進貨275公斤，經現場稽查已使用24.1562公斤於製成滷味粉、湯頭粉銷售至販售業、餐飲業，帝王食品企業社進貨10公斤，經現場稽查已使用2.496公斤生產為半成品，已封存半成品176.4公斤與目前庫存7.5公斤原料，製售之產品已請業者自主下架。</text:span></text:p>
      <text:p text:style-name="P6"><text:span text:style-name="T1">雲林縣衛生局通知，該轄進口商長谷農產製售「雞心小辣椒」（效期：2025/07/08，檢出蘇丹色素三號7ppb）、「三英朝天椒辣椒粉」（效期：2024/09/22，檢出蘇丹色素三號10ppb）及（效期：2025/07/10，檢出蘇丹色素三號4ppb）等產品，與規定不符，販售至本市4家通路商包含全國食材及散客，總計下架613.2公斤，產品已回收。</text:span></text:p>
      <text:p text:style-name="P6"><text:span text:style-name="T1">臺南市慈光食品使用津棧及佳廣國際貿易紅辣椒細粉-千里紅製售之「B.B十三香辣油（有效日期：2026/01/01、2026/01/21、2026/01/28）」販售至全聯福利中心，經追查門市已全數下架，民眾若有購買上述香辣油產品請立即停止食用，並攜帶商品及發票至鄰近全聯門市辦理退貨作業。</text:span></text:p>
      <text:p text:style-name="P6"><text:span text:style-name="T1">衛生局說明，持續訪查轄內醫事機構、長照機構、產後護理之家目前1家醫療機構有進貨統隆優-白胡椒粉，庫存品均已下架無使用，為保障民眾食品安全，持續針對各通路稽查並監督違規產品下架回收作業。衛生局呼籲食品業者，為保障民眾食的安心，應落實自主管理及確保食品衛生安全，並鼓勵主動提供檢驗報告及於店家明顯處張貼自主檢驗報告。衛生局提醒消費者，違規產品名單、產品名稱及相關資訊可至桃食安心資訊平台（網址：https://food-safety.tycg.gov.tw/）查驗結果專區＞蘇丹紅專區查詢，倘購買違規產品可持發票及產品向原購買商提出退換貨，如有因消費問題或任何</text:span><text:soft-page-break/><text:span text:style-name="T1">爭議，可撥打0800-285-000或1950消費者服務專線，向衛生局或本市消費者服務中心申訴。</text:span></text:p>
      <text:p text:style-name="P8"/>
      <text:p text:style-name="P2"><text:span text:style-name="T1">新聞資料詢問：薛惠文科長 聯絡電話：3340935#2400</text:span></text:p>
      <text:p text:style-name="P2"><text:span text:style-name="T1">新聞媒體聯絡人：余依靜副局長 聯絡電話：</text:span><text:span text:style-name="T2">3340935#2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501cm" fo:margin-right="2.247cm" style:writing-mode="lr-tb" style:layout-grid-color="#c0c0c0" style:layout-grid-lines="254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un-Chieh Huang</meta:initial-creator>
    <dc:creator>M0903186@o365.fcu.edu.tw</dc:creator>
    <meta:editing-cycles>2</meta:editing-cycles>
    <meta:creation-date>2024-03-10T10:25:00</meta:creation-date>
    <dc:date>2024-03-10T10:25:00</dc:date>
    <meta:editing-duration>PT2M</meta:editing-duration>
    <meta:generator>LibreOffice/7.4.2.3$Windows_x86 LibreOffice_project/382eef1f22670f7f4118c8c2dd222ec7ad009daf</meta:generator>
    <meta:document-statistic meta:table-count="1" meta:image-count="0" meta:object-count="0" meta:page-count="3" meta:paragraph-count="18" meta:word-count="1404" meta:character-count="1755" meta:non-whitespace-character-count="1752"/>
    <meta:user-defined meta:name="AppVersion">16.0000</meta:user-defined>
    <meta:template xlink:type="simple" xlink:actuate="onRequest" xlink:title="Normal.dotm" xlink:href=""/>
  </office:meta>
</office:document-meta>
</file>